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L1">
      <style:paragraph-properties fo:margin-left="1.251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2">
      <style:paragraph-properties fo:margin-left="1.251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 style:list-style-name="L3">
      <style:paragraph-properties fo:margin-left="3.752cm" fo:margin-right="0cm" fo:text-indent="-0.6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text-properties fo:font-size="20pt" style:font-size-asian="20pt" style:font-size-complex="20pt"/>
    </style:style>
    <style:style style:name="P7" style:family="paragraph" style:parent-style-name="Heading_20_2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nhaltsverzeichnis</text:h>
      <text:p text:style-name="Text_20_body"/>
      <text:p text:style-name="P1"/>
      <text:p text:style-name="P1">A. <text:s/><text:tab/>HOPE-Dokumentation (Basisbogen, MIDOS-Bogen, Wochenbogen etc.)</text:p>
      <text:p text:style-name="P1"/>
      <text:p text:style-name="P1">B. <text:s/><text:tab/>Medikamentenplan, Palliativbehandlungsplan</text:p>
      <text:p text:style-name="P1"/>
      <text:list xml:id="list28721774" text:style-name="L1">
        <text:list-item>
          <text:p text:style-name="P2">Kopie wichtiger medizinischer Unterlagen (Arztbriefe, Befunde,</text:p>
          <text:p text:style-name="P2"><text:s text:c="2"/><text:tab/>Krankehausentlassungsbriefe)</text:p>
          <text:p text:style-name="P2"/>
        </text:list-item>
      </text:list>
      <text:list xml:id="list28707362" text:style-name="L2">
        <text:list-item>
          <text:p text:style-name="P3">Patientenverfügung, Vorsorgevollmacht, Betreuungsverfügung,</text:p>
          <text:p text:style-name="P3"><text:s/><text:tab/>Hinweise zur Pflege etc.</text:p>
        </text:list-item>
      </text:list>
      <text:list xml:id="list28726222" text:style-name="L3">
        <text:list-item>
          <text:list>
            <text:list-item>
              <text:list>
                <text:list-header>
                  <text:p text:style-name="P5"><draw:frame draw:style-name="fr1" draw:name="Rahmen1" text:anchor-type="paragraph" svg:x="0.046cm" svg:y="3.39cm" svg:width="16.459cm" draw:z-index="0"><draw:text-box fo:min-height="10.391cm"><text:h text:style-name="P7" text:outline-level="2">Wichtige Rufnummern:</text:h><text:p text:style-name="Text_20_body"><text:span text:style-name="T1"/></text:p><text:p text:style-name="P4"><text:span text:style-name="T1">Hausarzt:<text:tab/><text:tab/><text:tab/><text:tab/>05306 911882<text:tab/></text:span></text:p><text:p text:style-name="P4"><text:span text:style-name="T1"/></text:p><text:p text:style-name="P4"><text:span text:style-name="T1">Notrufnummer: <text:tab/><text:tab/>0700-37278253</text:span></text:p><text:p text:style-name="P4"><text:span text:style-name="T1"/></text:p><text:p text:style-name="P4"><text:span text:style-name="T1">Pflegedienst:<text:tab/><text:tab/><text:tab/>05306-941010</text:span></text:p><text:p text:style-name="P4"><text:span text:style-name="T1"/></text:p><text:p text:style-name="P4"><text:span text:style-name="T1">SAPV-Pflegedienst:<text:tab/><text:tab/>0531-256770</text:span></text:p><text:p text:style-name="Text_20_body"><text:span text:style-name="T1"/></text:p><text:p text:style-name="Text_20_body"><text:span text:style-name="T1"/></text:p><text:p text:style-name="Text_20_body"><text:span text:style-name="T1"/></text:p></draw:text-box></draw:frame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1-06T14:09:45</meta:creation-date>
    <dc:date>2011-01-07T09:09:08.60</dc:date>
    <meta:print-date>2011-01-07T09:09:03.56</meta:print-date>
    <meta:editing-cycles>3</meta:editing-cycles>
    <meta:editing-duration>PT00H17M41S</meta:editing-duration>
    <dc:creator>Dr. Brucker </dc:creator>
    <meta:printed-by>Dr. Brucker </meta:printed-by>
    <meta:document-statistic meta:table-count="0" meta:image-count="0" meta:object-count="0" meta:page-count="1" meta:paragraph-count="12" meta:word-count="37" meta:character-count="448"/>
    <meta:user-defined meta:name="Info 1"/>
    <meta:user-defined meta:name="Info 2"/>
    <meta:user-defined meta:name="Info 3"/>
    <meta:user-defined meta:name="Info 4"/>
  </office:meta>
</office:document-meta>
</file>