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text-align="start" style:justify-single-word="false"/>
      <style:text-properties fo:font-size="15pt" style:font-size-asian="15pt" style:font-size-complex="15pt"/>
    </style:style>
    <style:style style:name="P5" style:family="paragraph" style:parent-style-name="Heading_20_1">
      <style:text-properties fo:font-size="20pt" style:font-size-asian="20pt" style:font-size-complex="20pt"/>
    </style:style>
    <style:style style:name="P6" style:family="paragraph" style:parent-style-name="Heading_20_2">
      <style:text-properties fo:font-size="16pt" style:font-size-asian="16pt" style:font-size-complex="16pt"/>
    </style:style>
    <style:style style:name="P7" style:family="paragraph" style:parent-style-name="Text_20_body">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Handhabung der Notfallmappe</text:h>
      <text:p text:style-name="Text_20_body"/>
      <text:p text:style-name="Text_20_body"/>
      <text:p text:style-name="P3">Mit dem Erhalt der NOTFALLMAPPE haben Sie einen wichtigen Schritt getan, um im Erstfall richtig versorgt zu werden.</text:p>
      <text:h text:style-name="P6" text:outline-level="2">Aufgaben der Notfallmappe</text:h>
      <text:p text:style-name="P3">Angaben zur Person, zu den Grunderkrankungen und zu Medikamenten sollten dem Notarzt als Hilfestellung bei der Behandlung dienen. Hierdurch wird eine lückenlose Behandlung gewährleistet. Wünsche des Patienten (Patientenverfügung, keine Krankenhauseinweisung, etc.) finden so Berücksichtigung. Sehr wichtig ist es daher, die Mappe offen für den Notarzt sofort ersichtlich zu deponieren. Wir empfehlen, die Mappe bei Ihrem Telefon aufzubewahren.</text:p>
      <text:h text:style-name="P6" text:outline-level="2">Führung der Notfallmappe</text:h>
      <text:p text:style-name="P3">Damit nicht zu viel Arbeit für Sie entsteht, sollen Arztbriefe und Medikamentenplan in Form einer Kopie vorliegen. Sie haben die Möglichkeit, Kopien wichtiger Ausweise in der Mappe abzuheften (Marcumar-Paß, Diabetiker-Ausweis). Die Aktualität der Informationen ist von großer Wichtigkeit, um so nicht von falschen Voraussetzungen auszugehen.</text:p>
      <text:p text:style-name="P3">In erster Linie ist der Nutzer für die Führung der Mappe verantwortlich. Wenn Sie nicht persönlich in der Lage sind, beauftragen Sie eine Ihnen nahe stehende Person oder einen Pflegedienst. Sie haben die Möglichkeit, Ihre Wünsche in der beiliegenden Patientenverfügung, Vorsorgevollmacht und Betreuungsverfügung einzutragen. Auch finden Sie Erläuterungen zu diesen Themen in der Mappe.</text:p>
      <text:p text:style-name="P3">Bei Fragen oder Anregungen wenden Sie sich bitte an Ihren Hausarzt, Pflegedienst, Pflegeheim oder Hospiz.</text:p>
      <text:h text:style-name="P6" text:outline-level="2">Erklärung</text:h>
      <text:p text:style-name="P3">Ich bin damit einverstanden, dass meine Angaben und die ggf. beiliegenden Kopien im Notfall ins Krankenhaus mitgegeben werden.</text:p>
      <text:p text:style-name="Text_20_body"/>
      <text:p text:style-name="P4">Ort, Datum <text:s text:c="40"/>Unterschrift Patient oder Bevollmächtigter</text:p>
      <text:p text:style-name="P1"/>
      <text:p text:style-name="P1"/>
      <text:p text:style-name="P1"/>
      <text:p text:style-name="P2">______________________________ <text:s text:c="13"/>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1-01-06T14:09:45</meta:creation-date>
    <dc:date>2011-01-07T07:55:49.60</dc:date>
    <meta:print-date>2011-01-06T14:28:37</meta:print-date>
    <meta:editing-cycles>2</meta:editing-cycles>
    <meta:editing-duration>PT00H07M29S</meta:editing-duration>
    <meta:document-statistic meta:table-count="0" meta:image-count="0" meta:object-count="0" meta:page-count="1" meta:paragraph-count="12" meta:word-count="225" meta:character-count="1779"/>
    <dc:creator>Dr. Brucker </dc:creator>
    <meta:user-defined meta:name="Info 1"/>
    <meta:user-defined meta:name="Info 2"/>
    <meta:user-defined meta:name="Info 3"/>
    <meta:user-defined meta:name="Info 4"/>
  </office:meta>
</office:document-meta>
</file>